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 fo:margin-left="3.9333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35" style:parent-style-name="Standard" style:family="paragraph">
      <style:paragraph-properties fo:margin-left="0.8861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NewRoman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list-style-name="WWNum1" style:family="paragraph">
      <style:paragraph-properties style:punctuation-wrap="simple" fo:text-align="justify"/>
    </style:style>
    <style:style style:name="P43" style:parent-style-name="Standard" style:list-style-name="WWNum1" style:family="paragraph"/>
    <style:style style:name="P44" style:parent-style-name="Standard" style:family="paragraph">
      <style:paragraph-properties style:punctuation-wrap="simple" fo:text-align="justify" fo:margin-left="0.25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Strzelce Wielkie, dnia ............................r.</text:p>
      <text:p text:style-name="P2"/>
      <text:p text:style-name="P3">........................................................................</text:p>
      <text:p text:style-name="P4"><text:s text:c="20"/>(IMIĘ I NAZWISKO)</text:p>
      <text:p text:style-name="P5"/>
      <text:p text:style-name="P6">........................................................................</text:p>
      <text:p text:style-name="P7"/>
      <text:p text:style-name="P8">........................................................................</text:p>
      <text:p text:style-name="P9"><text:s text:c="27"/>(ADRES)</text:p>
      <text:p text:style-name="P10"/>
      <text:p text:style-name="P11">.......................................................</text:p>
      <text:p text:style-name="Standard"><text:span text:style-name="T12"><text:s text:c="17"/></text:span><text:span text:style-name="T13"><text:s text:c="9"/>(NR TEL.) <text:s text:c="62"/></text:span><text:span text:style-name="T14">Urząd Gminy Strzelce Wielkie</text:span></text:p>
      <text:p text:style-name="P15">                                             ul. Częstochowska 14</text:p>
      <text:p text:style-name="P16">                                                 98-337 Strzelce Wielkie</text:p>
      <text:p text:style-name="P17"><text:s/></text:p>
      <text:p text:style-name="P18">WNIOSEK</text:p>
      <text:p text:style-name="P19"/>
      <text:p text:style-name="P20"><text:tab/>Zwracam się z prośbą o wydanie zaświadczenia dotyczącego miejscowego planu zagospodarowania przestrzennego dla działki/działek nr ……………………………………....</text:p>
      <text:p text:style-name="P21">.......................................................................................................................................................</text:p>
      <text:p text:style-name="P22">położonej/położonych w obrębie geodezyjnym…………………………………………………………….......................................................................................................................................</text:p>
      <text:p text:style-name="P23">Zaświadczenie jest mi niezbędne w celu przedłożenia 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</text:p>
      <text:p text:style-name="P26">w sprawie<text:s/>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</text:p>
      <text:p text:style-name="P28"/>
      <text:p text:style-name="P29"/>
      <text:p text:style-name="P30">Załączniki:</text:p>
      <text:p text:style-name="P31">*dowód uiszczenia opłaty skarbowej, <text:s text:c="28"/>*inne……………………..................………………………………………………………………………...</text:p>
      <text:p text:style-name="P32"><text:tab/><text:tab/><text:tab/><text:tab/><text:tab/><text:tab/><text:tab/>........................................................</text:p>
      <text:p text:style-name="P33">podpis wnioskodawcy</text:p>
      <text:p text:style-name="P34"/>
      <text:p text:style-name="Standard">Sposób odbioru: <text:s text:c="2"/>□* <text:s text:c="3"/>osobiście <text:s/>(po okazaniu dowodu uiszczonej opłaty skarbowej)</text:p>
      <text:p text:style-name="P35"><text:s text:c="4"/>□* <text:s text:c="3"/>przesłanie pocztą <text:s/>(po przedłożeniu dowodu uiszczonej opłaty skarbowej)</text:p>
      <text:p text:style-name="P36"/>
      <text:p text:style-name="P37">Opłata skarbowa od wydania zaświadczenia wynosi 17 zł.</text:p>
      <text:p text:style-name="P38">Podstawa prawna: art. 1 ust. 1 pkt<text:s/>1 lit. b ustawy oraz część II ust. 21 zał<text:span text:style-name="T39">ą</text:span>cznika do ustawy z dnia 16 listopada 2006 r. o opłacie skarbowej (t. j. Dz. U. z 2018 r. poz. 1044)</text:p>
      <text:p text:style-name="P40"/>
      <text:p text:style-name="P41">opłatę skarbową za wydanie zaświadczenia należy wnieść:</text:p>
      <text:list text:style-name="WWNum1">
        <text:list-item text:start-value="1">
          <text:p text:style-name="P42">w kasie Urzędu Gminy Strzelce Wielkie przy ul. Częstochowskiej 14</text:p>
        </text:list-item>
        <text:list-item>
          <text:p text:style-name="P43">lub przelewem na rachunek bankowy Urzędu Gminy Strzelce Wielkie: Bank Spółdzielczy w Pajęcznie O/Strzelce Wielkie<text:line-break/>Konto - 34 8265 1011 2002 0000 0013 0001<text:s/>(dołączając potwierdzenie wpłaty przelewem do wniosku)</text:p>
        </text:list-item>
      </text:list>
      <text:p text:style-name="P44"><text:s text:c="2"/></text:p>
      <text:p text:style-name="Standard">* <text:s text:c="3"/><text:span text:style-name="T45">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Wasilewska vel Trzaskowska</meta:initial-creator>
    <dc:creator>jacek.mruszczyk</dc:creator>
    <meta:creation-date>2015-04-13T07:28:00Z</meta:creation-date>
    <dc:date>2020-06-23T07:00:00Z</dc:date>
    <meta:print-date>2020-06-23T06:47:00Z</meta:print-date>
    <meta:template xlink:href="Normal" xlink:type="simple"/>
    <meta:editing-cycles>1</meta:editing-cycles>
    <meta:editing-duration>PT10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879" meta:row-count="20" meta:non-whitespace-character-count="2472"/>
  </office:meta>
</office:document-meta>
</file>